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color="#ff3366"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 style:list-style-name="L3">
      <style:text-properties fo:font-weight="bold" style:font-weight-asian="bold" style:font-weight-complex="bold"/>
    </style:style>
    <style:style style:name="P8" style:family="paragraph" style:parent-style-name="Standard" style:list-style-name="L4">
      <style:text-properties fo:font-weight="bold" style:font-weight-asian="bold" style:font-weight-complex="bold"/>
    </style:style>
    <style:style style:name="P9" style:family="paragraph" style:parent-style-name="Standard" style:list-style-name="L5">
      <style:text-properties fo:font-weight="bold" style:font-weight-asian="bold" style:font-weight-complex="bold"/>
    </style:style>
    <style:style style:name="P10" style:family="paragraph" style:parent-style-name="Standard" style:list-style-name="L6">
      <style:text-properties fo:font-weight="bold" style:font-weight-asian="bold" style:font-weight-complex="bold"/>
    </style:style>
    <style:style style:name="P11" style:family="paragraph" style:parent-style-name="Standard" style:list-style-name="L7">
      <style:text-properties fo:font-weight="bold" style:font-weight-asian="bold" style:font-weight-complex="bold"/>
    </style:style>
    <style:style style:name="P12" style:family="paragraph" style:parent-style-name="Standard" style:list-style-name="L9">
      <style:text-properties fo:font-weight="bold" style:font-weight-asian="bold" style:font-weight-complex="bold"/>
    </style:style>
    <style:style style:name="P13" style:family="paragraph" style:parent-style-name="Standard" style:list-style-name="L11">
      <style:text-properties fo:font-weight="bold" style:font-weight-asian="bold" style:font-weight-complex="bold"/>
    </style:style>
    <style:style style:name="P14" style:family="paragraph" style:parent-style-name="Standard" style:list-style-name="L1">
      <style:text-properties fo:font-weight="normal" style:font-weight-asian="normal" style:font-weight-complex="normal"/>
    </style:style>
    <style:style style:name="P15" style:family="paragraph" style:parent-style-name="Standard" style:list-style-name="L10">
      <style:text-properties fo:font-weight="normal" style:font-weight-asian="normal" style:font-weight-complex="normal"/>
    </style:style>
    <style:style style:name="P16" style:family="paragraph" style:parent-style-name="Standard" style:list-style-name="L14">
      <style:text-properties fo:font-weight="normal" style:font-weight-asian="normal" style:font-weight-complex="normal"/>
    </style:style>
    <style:style style:name="P17" style:family="paragraph" style:parent-style-name="Standard" style:list-style-name="L1">
      <style:text-properties style:use-window-font-color="true" fo:font-weight="bold" style:font-weight-asian="bold" style:font-weight-complex="bold"/>
    </style:style>
    <style:style style:name="P18" style:family="paragraph" style:parent-style-name="Standard" style:list-style-name="L8">
      <style:text-properties style:use-window-font-color="true" fo:font-weight="bold" style:font-weight-asian="bold" style:font-weight-complex="bold"/>
    </style:style>
    <style:style style:name="P19" style:family="paragraph" style:parent-style-name="Standard" style:list-style-name="L13">
      <style:text-properties style:use-window-font-color="true" fo:font-weight="bold" style:font-weight-asian="bold" style:font-weight-complex="bold"/>
    </style:style>
    <style:style style:name="P20" style:family="paragraph" style:parent-style-name="Standard" style:list-style-name="L1">
      <style:text-properties fo:color="#ff0000" fo:font-weight="normal" style:font-weight-asian="normal" style:font-weight-complex="normal"/>
    </style:style>
    <style:style style:name="P21" style:family="paragraph" style:parent-style-name="Standard" style:list-style-name="L8">
      <style:text-properties fo:color="#ff0000" fo:font-weight="normal" style:font-weight-asian="normal" style:font-weight-complex="normal"/>
    </style:style>
    <style:style style:name="P22" style:family="paragraph" style:parent-style-name="Standard" style:list-style-name="L2">
      <style:text-properties fo:color="#ff3366" fo:font-weight="normal" style:font-weight-asian="normal" style:font-weight-complex="normal"/>
    </style:style>
    <style:style style:name="P23" style:family="paragraph" style:parent-style-name="Standard" style:list-style-name="L4">
      <style:text-properties fo:color="#ff3366" fo:font-weight="normal" style:font-weight-asian="normal" style:font-weight-complex="normal"/>
    </style:style>
    <style:style style:name="P24" style:family="paragraph" style:parent-style-name="Standard" style:list-style-name="L5">
      <style:text-properties fo:color="#ff3366" fo:font-weight="normal" style:font-weight-asian="normal" style:font-weight-complex="normal"/>
    </style:style>
    <style:style style:name="P25" style:family="paragraph" style:parent-style-name="Standard" style:list-style-name="L6">
      <style:text-properties fo:color="#ff3366" fo:font-weight="normal" style:font-weight-asian="normal" style:font-weight-complex="normal"/>
    </style:style>
    <style:style style:name="P26" style:family="paragraph" style:parent-style-name="Standard" style:list-style-name="L10">
      <style:text-properties fo:color="#ff3366" fo:font-weight="normal" style:font-weight-asian="normal" style:font-weight-complex="normal"/>
    </style:style>
    <style:style style:name="P27" style:family="paragraph" style:parent-style-name="Standard" style:list-style-name="L12">
      <style:text-properties fo:color="#ff3366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66"/>
    </style:style>
    <style:style style:name="T3" style:family="text">
      <style:text-properties fo:color="#ff3366" fo:font-weight="normal" style:font-weight-asian="normal" style:font-weight-complex="normal"/>
    </style:style>
    <style:style style:name="T4" style:family="text">
      <style:text-properties fo:color="#ff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number text:level="1" text:style-name="Numbering_20_Symbols" style:num-suffix="." style:num-format="1" text:start-value="6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ie Komponenten eines Computers</text:span> <text:s text:c="18"/></text:p>
      <text:p text:style-name="P1"><text:s text:c="78"/>Datum: <text:span text:style-name="T4">todo</text:span></text:p>
      <text:p text:style-name="Standard">Klasse: <text:span text:style-name="T4">todo</text:span></text:p>
      <text:p text:style-name="Standard">Name(n): <text:span text:style-name="T4">todo</text:span></text:p>
      <text:p text:style-name="Standard"/>
      <text:p text:style-name="Standard"><text:span text:style-name="T1">Zusammenfassung:</text:span> </text:p>
      <text:p text:style-name="Standard"/>
      <text:p text:style-name="Standard">Im Folgenden sind die wichtigsten Komponenten .eines Computers<text:note text:id="ftn1" text:note-class="footnote"><text:note-citation>1</text:note-citation><text:note-body><text:p text:style-name="Footnote">Ohne Peripheriegeräte wie z.B Maus, Tastatur oder Monitor</text:p></text:note-body></text:note>...(<text:span text:style-name="T2">todo: Zusammenfassung schreiben</text:span>)</text:p>
      <text:p text:style-name="Standard"/>
      <text:p text:style-name="Standard"/>
      <text:list xml:id="list1277103819" text:style-name="L1">
        <text:list-item>
          <text:p text:style-name="P5">Gehäuse</text:p>
          <text:p text:style-name="P14">Das Gehäuse ... <text:span text:style-name="T2">todo: kurze Beschreibung </text:span></text:p>
          <text:p text:style-name="P17">(Netzteil)</text:p>
          <text:p text:style-name="P20">todo: kurze Beschreibung </text:p>
        </text:list-item>
      </text:list>
      <text:list xml:id="list1765975823" text:style-name="L2">
        <text:list-header>
          <text:p text:style-name="P6"/>
        </text:list-header>
      </text:list>
      <text:list xml:id="list1293865482" text:style-name="L3">
        <text:list-item>
          <text:p text:style-name="P7">Motherboard</text:p>
        </text:list-item>
      </text:list>
      <text:list xml:id="list1474302436" text:continue-list="list1765975823" text:style-name="L2">
        <text:list-header>
          <text:p text:style-name="P22">todo: kurze Beschreibung </text:p>
        </text:list-header>
      </text:list>
      <text:p text:style-name="P2"/>
      <text:list xml:id="list1046832002" text:style-name="L4">
        <text:list-item>
          <text:p text:style-name="P8">Prozessor</text:p>
          <text:p text:style-name="P23">todo: kurze Beschreibung </text:p>
        </text:list-item>
      </text:list>
      <text:list xml:id="list906268463" text:style-name="L5">
        <text:list-header>
          <text:p text:style-name="P9">(Prozessorlüfter)</text:p>
          <text:p text:style-name="P24">todo: kurze Beschreibung </text:p>
        </text:list-header>
      </text:list>
      <text:list xml:id="list871299442" text:style-name="L6">
        <text:list-header>
          <text:p text:style-name="P10"/>
        </text:list-header>
      </text:list>
      <text:list xml:id="list1403964023" text:style-name="L7">
        <text:list-item>
          <text:p text:style-name="P11">Arbeitsspeicher (RAM - <text:span text:style-name="T3">todo: Abkürzung ausformulieren</text:span>)</text:p>
        </text:list-item>
      </text:list>
      <text:list xml:id="list2169989795" text:continue-list="list871299442" text:style-name="L6">
        <text:list-header>
          <text:p text:style-name="P25">todo: kurze Beschreibung </text:p>
        </text:list-header>
      </text:list>
      <text:p text:style-name="P4"/>
      <text:list xml:id="list552922198" text:style-name="L8">
        <text:list-item>
          <text:p text:style-name="P18">Grafikkarte</text:p>
          <text:p text:style-name="P21">todo: kurze Beschreibung </text:p>
        </text:list-item>
      </text:list>
      <text:list xml:id="list1842079123" text:continue-list="list1474302436" text:style-name="L2">
        <text:list-header>
          <text:p text:style-name="P6"/>
        </text:list-header>
      </text:list>
      <text:list xml:id="list401516453" text:style-name="L9">
        <text:list-item>
          <text:p text:style-name="P12">Festplatte (HDD – <text:s/><text:span text:style-name="T3">todo: Abkürzung ausformulieren</text:span>)</text:p>
        </text:list-item>
      </text:list>
      <text:list xml:id="list1565470946" text:style-name="L10">
        <text:list-header>
          <text:p text:style-name="P15">Die Festplatte...<text:span text:style-name="T2">todo: kurze Beschreibung </text:span></text:p>
          <text:p text:style-name="P26"/>
        </text:list-header>
      </text:list>
      <text:list xml:id="list544702623" text:style-name="L11">
        <text:list-item>
          <text:p text:style-name="P13">Laufwerke</text:p>
        </text:list-item>
      </text:list>
      <text:p text:style-name="P3"><text:s text:c="10"/></text:p>
      <text:p text:style-name="P3"><text:s text:c="11"/>CD/DVD (<text:span text:style-name="T1"> </text:span><text:span text:style-name="T2">todo: Abkürzung ausformulieren</text:span>)</text:p>
      <text:p text:style-name="P3"><text:tab/><text:tab/><text:span text:style-name="T2">todo: kurze Beschreibung </text:span></text:p>
      <text:p text:style-name="P4"/>
      <text:p text:style-name="P4"/>
      <text:list xml:id="list1140143719" text:style-name="L12">
        <text:list-header>
          <text:p text:style-name="P27"/>
        </text:list-header>
      </text:list>
      <text:list xml:id="list830103123" text:style-name="L13">
        <text:list-header>
          <text:p text:style-name="P19"/>
        </text:list-header>
      </text:list>
      <text:list xml:id="list184765269" text:style-name="L14">
        <text:list-header>
          <text:p text:style-name="P16"/>
        </text:list-header>
      </text:list>
      <text:p text:style-name="P3"/>
      <text:p text:style-name="P3"/>
      <text:p text:style-name="P3"/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 AMT" fo:font-size="12pt" fo:language="de" fo:country="DE" style:letter-kerning="true" style:font-name-asian="Andale Sans UI" style:font-size-asian="10.5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  <meta:creation-date>2008-09-06T14:08:51</meta:creation-date>
    <dc:date>2010-09-10T19:42:12</dc:date>
    <meta:editing-cycles>9</meta:editing-cycles>
    <meta:editing-duration>PT00H24M34S</meta:editing-duration>
    <meta:document-statistic meta:table-count="0" meta:image-count="0" meta:object-count="0" meta:page-count="1" meta:paragraph-count="27" meta:word-count="93" meta:character-count="850"/>
    <meta:user-defined meta:name="Info 1"/>
    <meta:user-defined meta:name="Info 2"/>
    <meta:user-defined meta:name="Info 3"/>
    <meta:user-defined meta:name="Info 4"/>
  </office:meta>
</office:document-meta>
</file>